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start" style:justify-single-word="false"/>
      <style:text-properties fo:font-weight="bold"/>
    </style:style>
    <style:style style:name="P3" style:family="paragraph" style:parent-style-name="Text_20_body">
      <style:paragraph-properties fo:text-align="center" style:justify-single-word="false"/>
      <style:text-properties fo:font-weight="bold"/>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text-properties fo:font-style="italic"/>
    </style:style>
    <style:style style:name="P7" style:family="paragraph" style:parent-style-name="Text_20_body">
      <style:text-properties fo:font-style="italic" fo:font-weight="bold"/>
    </style:style>
    <style:style style:name="P8" style:family="paragraph" style:parent-style-name="Text_20_body">
      <style:paragraph-properties fo:text-align="end" style:justify-single-word="false"/>
    </style:style>
    <style:style style:name="P9" style:family="paragraph" style:parent-style-name="Text_20_body" style:list-style-name="L1"/>
    <style:style style:name="P10" style:family="paragraph" style:parent-style-name="Text_20_body" style:list-style-name="L1">
      <style:paragraph-properties fo:margin-top="0cm" fo:margin-bottom="0cm"/>
    </style:style>
    <style:style style:name="P11" style:family="paragraph" style:parent-style-name="Heading_20_1">
      <style:paragraph-properties fo:text-align="center" style:justify-single-word="false"/>
    </style:style>
    <style:style style:name="P12" style:family="paragraph" style:parent-style-name="Heading_20_1">
      <style:paragraph-properties fo:text-align="center" style:justify-single-word="false"/>
      <style:text-properties fo:color="#800000"/>
    </style:style>
    <style:style style:name="P13" style:family="paragraph" style:parent-style-name="Heading_20_2">
      <style:paragraph-properties fo:text-align="center" style:justify-single-word="false"/>
    </style:style>
    <style:style style:name="P14" style:family="paragraph" style:parent-style-name="Heading_20_2">
      <style:paragraph-properties fo:text-align="center" style:justify-single-word="false"/>
      <style:text-properties fo:color="#800000"/>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text-underline-style="solid" style:text-underline-width="auto" style:text-underline-color="font-color"/>
    </style:style>
    <style:style style:name="T5" style:family="text">
      <style:text-properties style:text-line-through-style="solid"/>
    </style:style>
    <style:style style:name="T6" style:family="text">
      <style:text-properties style:text-line-through-style="solid"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 именем Аллаха Милостивого Милосердного</text:p>
      <text:p text:style-name="P4">Хвала Аллаху Господу миров, мир и благословение самому благородному из пророков и посланников Мухаммаду, а также его семье, и его сподвижникам.</text:p>
      <text:p text:style-name="P4">Дорогие братья и сёстры, наступил благословенный месяц Рамадан. Для того чтобы достойно встретить и провести это священное для мусульман время, мы должны иметь решительное намерение наполнить дни и ночи этого месяца праведными делами.</text:p>
      <text:p text:style-name="P4">Братья и сёстры, знайте, что Аллах создал время и указал на его большую ценность и значимость для людей. Аллах Всевышний в разных сурах Корана клянётся различными временами суток.<text:bookmark text:name="more-2958"/> </text:p>
      <text:h text:style-name="P13" text:outline-level="2">وَالْعَصْرِ</text:h>
      <text:p text:style-name="P5"><text:span text:style-name="T2">«Клянусь предвечерним временем».</text:span> (103.Аль-Аср: 1)</text:p>
      <text:h text:style-name="P13" text:outline-level="2">وَالْفَجْرِ</text:h>
      <text:p text:style-name="P5"><text:span text:style-name="T2">«Клянусь рассветом!»</text:span> (89.Аль-Фаджр: )</text:p>
      <text:h text:style-name="P13" text:outline-level="2">وَالضُّحَى * وَاللَّيْلِ إِذَا سَجَى</text:h>
      <text:p text:style-name="P5"><text:span text:style-name="T2">«Клянусь утром! Клянусь ночью, когда она густеет!»</text:span> (93.Ад-Духа: 1-2)</text:p>
      <text:p text:style-name="Text_20_body">Аллах поклялся разными временами суток по причине их большой важности. И воистину время - это и есть наша жизнь, которую мы проживаем на этой земле, поэтому цена времени равнозначна цене нашей жизни.</text:p>
      <text:p text:style-name="Text_20_body"><draw:frame draw:style-name="fr1" draw:name="Графический объект1" text:anchor-type="as-char" svg:width="0.026cm" svg:height="0.041cm" draw:z-index="0"><draw:image xlink:href="http://sestram.com/wp-includes/js/tinymce/plugins/wordpress/img/trans.gif" xlink:type="simple" xlink:show="embed" xlink:actuate="onLoad"/>
    </draw:frame></text:p>
      <text:p text:style-name="Text_20_body">Аль-Хасан аль-Басри (да одарит его Аллах своей милостью) говорил<text:span text:style-name="T1">: «О, сын Адама, ты – это только дни твоей жизни, и с каждым ушедшим днём уходит часть тебя». </text:span></text:p>
      <text:p text:style-name="Text_20_body">Один из поэтов сказал:</text:p>
      <text:p text:style-name="P6">«Удары сердца в человеке говорят за него</text:p>
      <text:p text:style-name="P6">Ведь жизнь это только минуты и секунды».</text:p>
      <text:p text:style-name="Text_20_body">Ибн Джаузи (да одарит его Аллах своей милостью) говорил: <text:span text:style-name="T1">«Человек должен осознавать важность времени и ценить его. Человек не должен терять и мгновения в чём то не приближающем его к Аллаху, расставляя приоритеты и совершая наиболее важные действия, будь то слова или дела. И пусть у него никогда не исчезает намерение для совершения благих дел, ведь осознание этого не отягощает его тела».</text:span></text:p>
      <text:p text:style-name="Text_20_body">Один праведный человек сказал: <text:span text:style-name="T1">«Жизнь коротка, так не укорачивай её еще больше своей беспечностью». </text:span></text:p>
      <text:p text:style-name="Text_20_body">Братья и сёстры, дни и ночи приносят людям либо счастье, либо несчастье, и человеку дана возможность наполнить своё время тем, чем он хочет.</text:p>
      <text:p text:style-name="Text_20_body">Аллах Всевышний сказал:</text:p>
      <text:h text:style-name="P13" text:outline-level="2">أَيَّامًا مَعْدُودَاتٍ</text:h>
      <text:p text:style-name="P5"><text:span text:style-name="T2">«Поститься следует считанное количество дней».</text:span> (2.Аль-Бакара: 184)</text:p>
      <text:p text:style-name="Text_20_body">Месяц Рамадан - это очень короткое время, это считанные дни, которые быстро заканчиваются, так словно их и не было.</text:p>
      <text:p text:style-name="Text_20_body">В связи с этим каждому мусульманину следует обозначить для себя в общих чертах, каким образом он собирается провести Рамадан так, чтобы получить от него максимальную пользу. Поэтому я хотел бы предложить вам готовую программу для эффективного использования времени в этот священный месяц.</text:p>
      <text:p text:style-name="Text_20_body"><text:soft-page-break/>Человеку всегда легче двигаться и добиваться хороших результатов, если у него есть готовый план. В этой программе упомянуты дела, которые многие из нас знают, но не все их делают. Если человек будет иметь этот список перед глазами, то это будет напоминанием для него, и каждый человек сможет эффективнее использовать своё время, и выполнять из представленного распорядка дня то, что позволяют ему его время и силы.</text:p>
      <text:p text:style-name="Text_20_body">Пусть данная программа, по воле Аллаха, станет для вас помощником во все дни этого месяца. И прошу Аллаха, чтобы Он сделал этот скромный труд полезным для всех нас, и чтобы положил его на чашу наших добрых дел.</text:p>
      <text:h text:style-name="P11" text:outline-level="1">Программа по организации времени на месяц Рамадан</text:h>
      <text:h text:style-name="P14" text:outline-level="2"><text:span text:style-name="T4">Первое:</text:span> До рассвета.</text:h>
      <text:p text:style-name="Text_20_body">Дорогие братья и сёстры, помните, что день праведного верующего человека начинается до наступления утренней молитвы, а не после неё. Потому что время до начала рассвета является особым временем, это время, когда наш Господь, Свят Он и Велик, спускается на первое небо и внемлет молитвам Своих рабов.</text:p>
      <text:p text:style-name="P1">Праведные дела, которые можно совершать в это время:</text:p>
      <text:p text:style-name="Text_20_body">1) Проснуться рано, до начала рассвета и помянуть Аллаха следующими словами:</text:p>
      <text:h text:style-name="P13" text:outline-level="2">الحمد لله اللذي أحيانا بعد ما أماتنا و إليه النشور</text:h>
      <text:p text:style-name="Text_20_body"><text:span text:style-name="T2">«Хвала Аллаху, который оживил нас после того, как умертвил нас, и к Нему наше воскрешение». </text:span>(Аль-Бухари, Муслим)</text:p>
      <text:p text:style-name="P6">(Аль-хамуд лилляхи-ллязи ахьяна ба`да ма аматана уа илейхи-ннушур)<text:span text:style-name="T3">.</text:span></text:p>
      <text:p text:style-name="Text_20_body">2) Чтение особого поминания, при пробуждении ночью для соблюдения ночной молитвы (тахаджуд), которое заключается в чтении следующих аятов Корана:</text:p>
      <text:p text:style-name="Text_20_body"><text:span text:style-name="T2">«Воистину, в сотворении небес и земли, а также в смене ночи и дня заключены знамения для обладающих разумом…»</text:span> до слов <text:span text:style-name="T2">«О те, которые уверовали! Будьте терпеливы, запасайтесь терпением, несите службу на заставах и бойтесь Аллаха, - быть может, вы преуспеете». </text:span>(3.Алю Имран: 190-200)</text:p>
      <text:p text:style-name="Text_20_body">3) Использование сивака (палочка для чистки зубов).</text:p>
      <text:h text:style-name="P13" text:outline-level="2">كان(صلى الله عليه و سلم) إذا قام من الليل يشوص فاه</text:h>
      <text:p text:style-name="Text_20_body"><text:span text:style-name="T2">«Когда пророк (мир ему и благословение Аллаха) вставал ночью, то чистил свой рот».</text:span> (Аль-Бухари, Муслим)</text:p>
      <text:p text:style-name="Text_20_body">4) Омовение для ночной молитвы (тахаджуд).</text:p>
      <text:p text:style-name="Text_20_body">5) Совершение ночной молитвы (тахаджуд). Всевышний Аллах сказал:</text:p>
      <text:h text:style-name="P13" text:outline-level="2">أَمَّنْ هُوَ قَانِتٌ آنَاءَ اللَّيْلِ سَاجِدًا وَقَائِمًا يَحْذَرُ الآخِرَةَ وَيَرْجُو رَحْمَةَ رَبِّهِ</text:h>
      <text:p text:style-name="Text_20_body"><text:span text:style-name="T2">«Неужели тот, кто смиренно проводит ночные часы, падая ниц и стоя, страшась Последней жизни и надеясь на милость своего Господа, равен неверующему?»</text:span> (39.Аз-Зумар: 9)</text:p>
      <text:p text:style-name="Text_20_body">6) Сухур –прием пищи в предрассветное время, до начала поста. Посланник Аллаха (мир ему и благословение Аллаха) сказал:</text:p>
      <text:h text:style-name="P13" text:outline-level="2"><text:soft-page-break/>تسحروا فإن في السحور بركة</text:h>
      <text:p text:style-name="Text_20_body"><text:span text:style-name="T2">«Совершайте сухур, ведь воистину в сухуре есть благодать».</text:span> (Аль-Бухари, Муслим)</text:p>
      <text:p text:style-name="Text_20_body">7) Обращение к Аллаху с просьбой о прощении. Всевышний Аллах сказал про праведных мусульман:</text:p>
      <text:h text:style-name="P13" text:outline-level="2">كَانُوا قَلِيلا مِنَ اللَّيْلِ مَا يَهْجَعُونَ *وَبِالأسْحَارِ هُمْ يَسْتَغْفِرُونَ</text:h>
      <text:p text:style-name="Text_20_body"><text:span text:style-name="T2">«Они спали лишь малую часть ночи, а перед рассветом они молили о прощении».</text:span> (51.Аз-Зарият: 17-18)</text:p>
      <text:p text:style-name="Text_20_body">8) Обращение к Аллаху с просьбами и мольбами. Потому что в это время, Всемилостивый Господь снисходит на ближайшее небо. Это одно из самых благословенных времён суток, время, когда принимаются молитвы. Посланник Аллаха (мир ему и благословение Аллаха) сказал:</text:p>
      <text:h text:style-name="P13" text:outline-level="2">إن في الليل ساعة لا يوافقها عبد مسلم يسأل الله خيرا إلا أعطاه إياه و ذلك كل ليلة</text:h>
      <text:p text:style-name="Text_20_body"><text:span text:style-name="T2">«Есть ночью такой час, если покорный раб попросит Аллаха</text:span><text:span text:style-name="T6">,</text:span><text:span text:style-name="T2"> о чём-то благом, и его мольба совпадёт с этим временем, то Аллах обязательно даст ему это. И так каждую ночь». </text:span>(Муслим)</text:p>
      <text:h text:style-name="P14" text:outline-level="2"><text:span text:style-name="T4">Второе:</text:span> После начала рассвета.</text:h>
      <text:p text:style-name="Text_20_body">1) Совершение омовения для утренней молитвы. По сунне желательно выполнить омовение дома, но разрешается сделать это и в мечети. Посланник Аллаха (мир ему и благословение Аллаха) сказал:</text:p>
      <text:h text:style-name="P13" text:outline-level="2">من توضأ ثم خرج إلى المسجد لا ينهزه إلا الصلاة إلا غفر الله له ما خلا من ذنبه</text:h>
      <text:p text:style-name="Text_20_body"><text:span text:style-name="T2">«Кто совершит омовение, а потом пойдёт в мечеть, только для того чтобы совершить молитву, то Аллах обязательно простит ему прошлые грехи».</text:span> (Муслим)</text:p>
      <text:p text:style-name="Text_20_body">2) Поминание Аллаха после завершения омовения. Посланник Аллаха (мир ему и благословение Аллаха) сказал:</text:p>
      <text:h text:style-name="P13" text:outline-level="2">من توضأ و أسبغ الوضوء ثم قال: أشهد أن لا إله إلا الله وحده, لا شريك له, و أشهد أن محمدا عبده و رسوله إلا فتحت له أبواب الجنة الثمانية يدخل الجنة من أيها شاء</text:h>
      <text:p text:style-name="Text_20_body"><text:span text:style-name="T2">«Кто совершит омовение наилучшим образом, потом скажет: «Свидетельствую, что не никого, достойного поклонения, кроме Одного Аллаха, нет у Него сотоварищей, и свидетельствую, что Мухаммад - Его раб и Его посланник», для того будут раскрыты все восемь дверей Рая, и он войдёт в Рай через ту из них, какую пожелает». </text:span>(Муслим) </text:p>
      <text:p text:style-name="Text_20_body">(<text:span text:style-name="T1">Ашхаду алля иляха илля-Ллах вахдах, ля шарикя лях, уа ашхаду анна Мухаммадан абдуху уа расулюх</text:span>).</text:p>
      <text:p text:style-name="Text_20_body">3) Повторять азан за муаззином и произносить мольбу по завершении азана. В этом содержится великое благо. Посланник Аллаха (мир ему и благословение Аллаха) сказал:</text:p>
      <text:h text:style-name="P13" text:outline-level="2"><text:soft-page-break/>من قال حين يسمع الأذان : و أنا أشهد أن لا إله إلا الله , و أن محمدا عبده و رسوله, رضيت بالله ربا, و بمحمد نبيا, و بالإسلام دينا غفر له ما تقدم من ذنبه</text:h>
      <text:p text:style-name="Text_20_body"><text:span text:style-name="T2">«Если человек услышит азан и скажет: "И я свидетельствую, что нет никого, достойного поклонения, кроме Аллаха и, что Мухаммад - Его раб и Его посланник, я доволен Аллахом как Господом, Мухаммадом как пророком и Исламом как религией",- тому будут прощены его прошлые грехи». </text:span>(Муслим) </text:p>
      <text:p text:style-name="Text_20_body">(<text:span text:style-name="T1">Уа ана ашхаду алля иляха илля-Ллах, уа анна Мухаммадан абдуху уа расулюх, радыту би-Лляхи Раббан, уа би-Мухаммадин расулян, уа би-ль-Ислями динан</text:span>).</text:p>
      <text:p text:style-name="Text_20_body">4) Совершение двух ракаатов перед обязательной утренней молитвой. Пророк (мир ему и благословение Аллаха) сказал:</text:p>
      <text:h text:style-name="P13" text:outline-level="2">ركعتا الفجر خير من الدنيا و ما فيها</text:h>
      <text:p text:style-name="Text_20_body"><text:span text:style-name="T2">«Два ракаата на рассвете лучше, чем весь этот мир и всё что в нём».</text:span> (Муслим)</text:p>
      <text:p text:style-name="Text_20_body">Эти два ракаата должны быть недолгими и желательно совершить их дома. В одном из хадисов говорится:</text:p>
      <text:h text:style-name="P13" text:outline-level="2">كان(صلى الله عليه و سلم) إذا طلع الفجر لا يصلي إلا ركعتين خفيفتين</text:h>
      <text:p text:style-name="Text_20_body"><text:span text:style-name="T2">«Когда начинался рассвет, то Пророк (мир ему и благословение Аллаха) совершал только два лёгких ракаата».</text:span> (Аль-Бухари, Муслим)</text:p>
      <text:p text:style-name="Text_20_body">Также перед началом обязательной утренней молитвы можно прилечь, это является сунной. После того как Пророк (мир ему и благословение Аллаха) просыпался он ложился еще два раза.</text:p>
      <text:p text:style-name="Text_20_body"><text:span text:style-name="T3">Первый раз</text:span>, до рассвета, после совершения ночной молитвы (тахаджуд) и молитвы-витр. Аиша (да будет доволен ею Аллах) сказала:</text:p>
      <text:h text:style-name="P13" text:outline-level="2">كان النبي (صلى الله عليه و سلم) ينام أول الليل و يقوم آخره, ثم يرجع إلى فراشه, فإذا أذن المؤذن وثب</text:h>
      <text:p text:style-name="Text_20_body"><text:span text:style-name="T2">«Пророк (мир ему и благословение Аллаха) спал первую часть ночи и вставал в последнюю часть ночи (для совершения молитвы), потом он возвращался к своей постели, и когда муаззин произносил азан, то быстро поднимался».</text:span> (Аль-Бухари, Муслим)</text:p>
      <text:p text:style-name="Text_20_body"><text:span text:style-name="T3">Второй раз</text:span>, уже после начала рассвета, до обязательной утренней молитвы (фаджр). Аиша (да будет доволен ею Аллах) сказал:</text:p>
      <text:h text:style-name="P13" text:outline-level="2">كان النبي (صلى الله عليه و سلم) إذا صلى ركعتي الفجر اضطجع على شقه الأيمن حتى يؤذن المؤذن</text:h>
      <text:p text:style-name="Text_20_body"><text:span text:style-name="T2">«После того как пророк (мир ему и благословение Аллаха) прочитывал два ракаата [перед] утренней молитвой, он ложился на правый бок, пока муаззин не произносил призыв [на молитву]».</text:span> (Аль-Бухари)</text:p>
      <text:p text:style-name="Text_20_body"><text:soft-page-break/>В хадисе говорится, что посланник Аллаха (мир ему и благословение Аллаха) после совершения дополнительной молитвы (сунна) ложился на правый бок, ожидая непосредственного наступления обязательной утренней молитвы (фаджр), и когда говорили икаму, то сразу выходил из дома. Но при этом мы должны учитывать, что Пророку (мир ему и благословение Аллаха) было легко делать это, так как двери его комнаты выходили прямо в молельный зал мечети, и поэтому мусульманин, живущий на удалении от мечети должен стараться выйти пораньше.</text:p>
      <text:p text:style-name="Text_20_body">5) Поминание Аллаха при выходе из дома.</text:p>
      <text:h text:style-name="P13" text:outline-level="2">بسم الله توكلت على الله و لا حول و لا قوة إلا بالله</text:h>
      <text:p text:style-name="Text_20_body"><text:span text:style-name="T2">«С именем Аллаха, уповаю на Аллаха и нет мощи и силы кроме как от Аллаха».</text:span> (Абу Дауд, ат-Тирмизи. Аль-Албани назвал хадис достоверным).</text:p>
      <text:p text:style-name="P6">(БисмиЛлях, таваккяльту аля-Ллах, уа ля хауля уа ля куввата илля биЛлях).</text:p>
      <text:p text:style-name="Text_20_body">6) Поминание Аллаха, когда человек направляется в мечеть.</text:p>
      <text:h text:style-name="P13" text:outline-level="2">اللهم اجعل في قلبي نوراً ، وفي لساني نوراً ، واجعل في سمعي نوراً ، واجعل في بصري نوراً، ومن فوقي نوراً، ومن تحتي نوراً ،وعن يميني نوراً ،وعن شمالي نوراً ، ومن أمامي نوراً ، و من خلفي نوراً ، واجعل في نفسي نوراً، وأعظم لي نوراً ، وعظم نوراً ، واجعل لي نوراً ، واجعلني نوراً ،اللهم أعطني نوراً ، واجعل في عصبي نوراً ، وفي لحمي نوراً ، وفي دمي نوراً ، وفي شعري نوراً ، وفي بشري نوراً</text:h>
      <text:p text:style-name="Text_20_body"><text:span text:style-name="T2">«О Аллах сделай в моем сердце свет, и на моём языке свет. Сделай в моём слухе свет и сделай в моем зрении свет, сверху меня свет и подо мной свет, справа от меня свет и слева от меня свет, передо мной свет и позади меня свет. Сделай в душе моей свет, и увеличь для меня свет, и возвеличь свет. Сделай для меня свет и сделай меня светом. О, Аллах, дай мне свет, сделай свет в моих суставах, свет в моих мышцах, свет в моей крови, свет в моих волосах и свет в моей коже». </text:span>(Муслим)</text:p>
      <text:p text:style-name="P6">(Аллахумма дж`аль фи кальби нуран, уа фи лисани нуран, уа дж`аль фи сам`и нуран, уа фи басари нуран, уа мин фаукы нуран, уа мин тахти нуран, уа `ан ямини нуран, уа `ан шимали нуран, уа мин амами нуран, уа мин хальфи нуран, уа дж`аль фи нафси нуран, уа а`зым ли нуран, уа `аззым нуран, уа дж`аль ли нуран, уа дж`альни нуран, Аллахумма а`тыни нуран, уа дж`аль фи `асаби нуран, уа фи ляхми нуран, уа фи дами нуран, уа фи ша`ри нуран, уа фи башари нуран).</text:p>
      <text:p text:style-name="Text_20_body">7) Поминание Аллаха при входе в мечеть.</text:p>
      <text:h text:style-name="P13" text:outline-level="2">بسم الله و الصلاة و السلام على رسول الله, اللهم افتح لي أبواب رحمتك</text:h>
      <text:p text:style-name="Text_20_body"><text:span text:style-name="T2">«С именем Аллаха, благословение и мир посланнику Аллаха. О, Аллах, открой для нас врата твоей милости»</text:span> (Аль-Бухари, Муслим)</text:p>
      <text:p text:style-name="P6">(Бисми-Ллях, уа-ссаляту уа-ссаляму аля расули-Ллях, Аллахумма-фтах ли абваба рахматик) </text:p>
      <text:p text:style-name="Text_20_body">8) Совершение двух ракаатов при входе в мечеть. Посланник Аллаха (мир ему и благословение Аллаха) сказал:</text:p>
      <text:h text:style-name="P13" text:outline-level="2"><text:soft-page-break/>من توضأ, ثم أتى المسجد, فركع ركعتين, ثم جلس غفر له ما تقدم من ذنبه</text:h>
      <text:p text:style-name="Text_20_body"><text:span text:style-name="T2">«Кто совершит омовение, потом придёт в мечеть и прочитает молитву в два ракаата, а потом сядет, тому будут прощены прошлые грехи».</text:span> (Аль-Бухари, Муслим)</text:p>
      <text:p text:style-name="Text_20_body">9) Надо стараться читать намаз в первом ряду молящихся. Пророк (мир ему и благословение Аллаха) сказал:</text:p>
      <text:h text:style-name="P13" text:outline-level="2">لو علم الناس ما في النداء و الصف الأول و لم يجدوا إلا أن يستهموا عليه لاستهموا</text:h>
      <text:p text:style-name="Text_20_body"><text:span text:style-name="T2">«Если люди узнали бы [какое благо содержится] в призыве на молитву, и в первом ряду, и не нашли бы другого пути кроме как бросать жребий, то стали бы бросать жребий».</text:span> (Аль-Бухари, Муслим)</text:p>
      <text:p text:style-name="Text_20_body">10) Заблаговременный приход в мечеть для совершения коллективной молитвы. Пророк Мухаммад (мир ему и благословение Аллаха) сказал:</text:p>
      <text:h text:style-name="P13" text:outline-level="2">لو يعلمون ما في العتمة و الصبح لأتوهما و لو حبوا</text:h>
      <text:p text:style-name="Text_20_body"><text:span text:style-name="T2">«Если бы они знали [какое благо содержится] в ночной и утренней молитвах, то приходили бы на них даже ползком». </text:span>(Аль-Бухари, Муслим)</text:p>
      <text:p text:style-name="Text_20_body">11) Поминание Аллаха и обращение к Нему с молитвами до начала совершения коллективной молитвы. Посланник Аллаха (мир ему и благословение Аллаха) сказал:</text:p>
      <text:h text:style-name="P13" text:outline-level="2">الدعوة لا يرد بين الأذان و الإقامة</text:h>
      <text:p text:style-name="P7">«Не будет отвергнута мольба (дуа) сделанная между азаном и икамой». </text:p>
      <text:h text:style-name="P14" text:outline-level="2"><text:span text:style-name="T4">Третье:</text:span> После утренней молитвы (фаджр).</text:h>
      <text:p text:style-name="Text_20_body">1) Нахождение в мечети до восхода солнца для утреннего поминания Аллаха и чтения Корана. В одном из хадисов говорится:</text:p>
      <text:h text:style-name="P13" text:outline-level="2">فقد كان (صلى الله عليه و سلم) إذا صلى الفجر تربع في مجلسه حتى تطلع الشمس</text:h>
      <text:p text:style-name="Text_20_body"><text:span text:style-name="T2">«После чтения утренней молитвы (фаджр) Пророк (мир ему и благословение Аллаха) усаживался[1] на своём месте до восхода солнца».</text:span> (Муслим)</text:p>
      <text:p text:style-name="Text_20_body">2) Совершение двух ракаатов после восхода солнца. Пророк (мир ему и благословение Аллаха) сказал:</text:p>
      <text:h text:style-name="P13" text:outline-level="2"><text:soft-page-break/>من صلى الغداة في الجماعة, ثم قعد يذكر الله حتى تطلع الشمس, ثم صلى ركعتين كانت له كأجر حجة و عمرة تامة تامة تامة</text:h>
      <text:p text:style-name="Text_20_body"><text:span text:style-name="T2">«Кто прочитает утреннюю молитву в джамаате, затем сядет и будет поминать Аллаха до восхода солнца, потом прочитает молитву в два ракаата, тому будет награда подобная награде хаджа и умры выполненных в совершенстве, в совершенстве, в совершенстве».</text:span> (Ат-Тирмизи. Аль-Альбани и аль-Арнаут назвали этот хадис хорошим-хасан)</text:p>
      <text:p text:style-name="Text_20_body">Этот намаз совершается после восхода солнца примерно через четверть часа. Эта молитва называется «ад-духа» или «молитва кающихся».</text:p>
      <text:p text:style-name="Text_20_body">3) Затем, если есть возможность, можно поспать, и даже при этом стоит рассчитывать на награду от Аллаха. Муаз ибн Джабаль (да будет доволен им Аллах) говорил: <text:span text:style-name="T1">«Я надеюсь получить награду за свой сон, также как надеюсь получить награду за свою ночную молитву».</text:span></text:p>
      <text:p text:style-name="Text_20_body">Шейх Мухаммад аль-Амин аш-Шанкыты (да хранит его Аллах) сказал: <text:span text:style-name="T1">«Можно ли считать сон до наступления намаза-зухр кайлюлей[2]? Аллах знает об этом лучше, однако праведные предшественники говорили: «Необходимо спать некоторое время днём и некоторое время ночью, это помогает вставать на ночную молитву (тахаджуд)». В одном хадисе говорится: </text:span></text:p>
      <text:h text:style-name="P13" text:outline-level="2">ما كنا نقيلو ولا نتغدى إلا بعد الجمعة</text:h>
      <text:p text:style-name="Text_20_body"><text:span text:style-name="T2">«Мы (сподвижники) проводили дневной сон и обедали, только после пятничной молитвы». </text:span>(Аль-Бухари, Муслим)</text:p>
      <text:p text:style-name="Text_20_body"><text:span text:style-name="T1">Этот хадис указывает на то, что в другие дни их дневной сон был до зенита солнца». </text:span>(Конец цитаты)</text:p>
      <text:p text:style-name="Text_20_body">Если сподвижники в обычные дни ложились поспать в дневное время, то делали это до намаза-зухр, потому что это время было самым жарким и не пригодным для работы. Но во время пятничного джума-намаза они откладывали дневной сон, потому что до зухра они готовились к пятничной молитве и проводили время в мечети. Поэтому каждый может устроить распорядок своего дневного сна в то время, которое соответствует климатическим условиям его региона, и так как позволяет рабочий график.</text:p>
      <text:p text:style-name="Text_20_body">4) Уделение необходимого времени работе и учёбе. Пророк (мир ему и благословение Аллаха) сказал:</text:p>
      <text:h text:style-name="P13" text:outline-level="2">ما أكل أحد طعاما خيرا من أن يأكل من عمل يده, و إن نبي الله داود كان يأكل من عمل يده</text:h>
      <text:p text:style-name="Text_20_body"><text:span text:style-name="T2">«Ни кто не вкушает еды лучшей, чем та, что заработана своими руками. Воистину Пророк Аллаха Дауд ел то, что заработал своими руками».</text:span> (Аль-Бухари)</text:p>
      <text:p text:style-name="Text_20_body">5) Раздача милостыни, пусть это будет даже пол финика. При этом мусульманин должен всегда радовать и ободрять себя молитвами ангелов, которые каждый день обращаются к Аллаху со словами:</text:p>
      <text:h text:style-name="P13" text:outline-level="2">اللهم أعط منفقا خلفا</text:h>
      <text:p text:style-name="Text_20_body"><text:span text:style-name="T2">«О, Аллах, восполни тому, кто расходует».</text:span> (Аль-Бухари)</text:p>
      <text:h text:style-name="P14" text:outline-level="2"><text:span text:style-name="T4">Четвёртое:</text:span> Время полуденной молитвы (зухр).</text:h>
      <text:p text:style-name="Text_20_body">1) Совершение четырёх ракаатов перед обязательной полуденной молитвой (зухр).</text:p>
      <text:p text:style-name="Text_20_body">2) Своевременное совершение полуденной молитвы (зухр), и заблаговременный выход из дома, <text:soft-page-break/>чтобы совершить её в мечети, в первом ряду. Ибн Мас`уд (да будет доволен им Аллах) говорил:</text:p>
      <text:h text:style-name="P13" text:outline-level="2">إن رسول الله (صلى الله عليه و سلم) علمنا سنن الهدى , و إن من سنن الهدى الصلاة في المسجد الذي يؤذن فيه</text:h>
      <text:p text:style-name="Text_20_body"><text:span text:style-name="T2">«Воистину Посланник Аллаха (мир ему и благословение Аллаха) научил нас путям верного руководства, и воистину к путям верного руководства относится молитва в мечети, в которой произносится азан».</text:span> (Муслим)</text:p>
      <text:p text:style-name="Text_20_body">3) Совершение двух ракаатов после зухра.</text:p>
      <text:p text:style-name="Text_20_body">4) Лёгкий отдых с намерением набраться сил для совершения добрых деяний.</text:p>
      <text:h text:style-name="P14" text:outline-level="2"><text:span text:style-name="T4">Пятое:</text:span> Время предвечерней молитвы (аср).</text:h>
      <text:p text:style-name="Text_20_body">1) Совершение предвечерней молитвы (Аср) в мечети с джамаатом. Также следует постараться прочитать четыре дополнительных ракаата до начала обязательной молитвы-аср. Пророк (мир ему и благословение Аллаха) сказал:</text:p>
      <text:h text:style-name="P13" text:outline-level="2">رحم الله امرءا صلى قبل العصر أربعا</text:h>
      <text:p text:style-name="Text_20_body"><text:span text:style-name="T2">«Да одарит Аллах своей милостью человека прочитавшего перед асром четыре ракаата»</text:span>. (Абу Дауд)</text:p>
      <text:p text:style-name="Text_20_body">2) Прослушивание лекций по религии в мечети. Посланник Аллаха (мир ему и благословение Аллаха) сказал:</text:p>
      <text:h text:style-name="P13" text:outline-level="2">من غدا إلى المسجد لا يريد إلا أن يتعلم خيرا أو يعلمه كان له كأجر حاج تاما حجته</text:h>
      <text:p text:style-name="Text_20_body"><text:span text:style-name="T2">«Кто направится в мечеть, только желая, научиться чему-то хорошему, или обучить этому других, тому будет награда подобная награде паломника совершившего безупречный хадж».</text:span> (Ат-Табарани. Аль-Альбани назвал хадис достоверным-сахих)</text:p>
      <text:p text:style-name="Text_20_body">3) Проведение времени в мечети для чтения Корана и поминания Аллаха.</text:p>
      <text:p text:style-name="Text_20_body">4) Исполнение потребностей семьи.</text:p>
      <text:p text:style-name="Text_20_body">5) Организация семейного кружка для совместного изучения Корана и пророческой сунны, а также изучение правил поста и связанных с ним законов. Если человек не обладает знаниями чтобы обучать своих домочадцев, то полезным будет совместное прослушивание исламских аудио-лекций.</text:p>
      <text:h text:style-name="P14" text:outline-level="2"><text:span text:style-name="T4">Шестое:</text:span> Время вечерней молитвы (магриб).</text:h>
      <text:p text:style-name="Text_20_body">1) До заката солнца следует обращаться к Аллаху с молитвами. Пророк (мир ему и благословение Аллаха) сказал:</text:p>
      <text:h text:style-name="P13" text:outline-level="2">ثلاثة لا ترد دعوتهم – و ذكر منهم- الصائم حتى يفطر</text:h>
      <text:p text:style-name="Text_20_body"><text:span text:style-name="T2">«Молитва троих не бывает отвергнута…</text:span>», и он упомянул в их числе, <text:span text:style-name="T2">«Постящийся до приёма ифтара».</text:span> (Ат-Тирмизи)</text:p>
      <text:p text:style-name="Text_20_body">2) Совершение ифтара со словами:</text:p>
      <text:h text:style-name="P13" text:outline-level="2"><text:soft-page-break/>ذهب الظمأ , و ابتلت العروق , و ثبت الأجر إن شاء الله</text:h>
      <text:p text:style-name="Text_20_body"><text:span text:style-name="T2">«Ушла жажда, увлажнились жилы и утвердилась награда по воле Аллаха». </text:span>(Абу Дауд, ад-Даракутни)</text:p>
      <text:p text:style-name="P6">(Захаба-ззама, уа-бталляти-ль-`уруку, уа сабата-ль-аджру, ин шаа-Ллах.)</text:p>
      <text:p text:style-name="Text_20_body">3) Участие в кормлении постящихся и приготовлении ифтара. Пророк (мир ему и благословение Аллаха) сказал:</text:p>
      <text:h text:style-name="P13" text:outline-level="2">من فطر صائما كان له مثل أجره غير أنه لا ينقص من أجر الصائم شيء</text:h>
      <text:p text:style-name="Text_20_body"><text:span text:style-name="T2">«Кто накормит постящегося, тому достанется награда подобная его награде, и при этом ничего не убудет от награды самого постящегося».</text:span> (Ахмад. Аль-Альбани назвал хадис достоверным-сахих)</text:p>
      <text:p text:style-name="Text_20_body">4) Своевременный выход из дома для совершения коллективной молитвы в мечети.</text:p>
      <text:p text:style-name="Text_20_body">5) Совместный приём пищи со своей семьёй. Во время ифтара не следует переедать, ифтар должен быть лёгким, чтобы не оказывать резкую нагрузку на пищеварительную систему, которая отдыхала целый день. Также переедание отрицательно сказывается во время стояния на молитве-таравих, поэтому желательно ограничится таким количеством еды, которого достаточно, чтобы не испытывать чувство голода во время намаза.</text:p>
      <text:p text:style-name="Text_20_body">6) Подготовка к ночному намазу (иша) и к намазу-таравих.</text:p>
      <text:h text:style-name="P14" text:outline-level="2"><text:span text:style-name="T4">Седьмое:</text:span> Время ночной молитвы (`иша).</text:h>
      <text:p text:style-name="Text_20_body">1) Заблаговременный приход в мечеть для совершения ночной молитвы (Иша).</text:p>
      <text:p text:style-name="Text_20_body">2) Выполнение молитвы-таравих за имамом до самого завершения. Посланник Аллаха (мир ему и благословение Аллаха) сказал:</text:p>
      <text:h text:style-name="P13" text:outline-level="2">من قام مع الإمام حتى ينصرف كتب له قيام ليله</text:h>
      <text:p text:style-name="Text_20_body"><text:span text:style-name="T2">«Кто будет выстаивать молитву вместе с имамом, пока тот не уйдёт</text:span> (т.е. пока он не завершит молитву полностью)<text:span text:style-name="T2">, тому будет записано, что он выстаивал в молитве всю ночь». </text:span>(Абу Дауд, ат-Тирмизи)</text:p>
      <text:p text:style-name="Text_20_body">3) Свободное время; это время можно посвятить посещению друзей родственников и соседей, проведению мероприятий, связанных с призывом к Исламу, семейные уроки, самостоятельное изучение Шариата, чтение исламских книг, посещение уроков. Главное не забывать, что с наступлением ночи, Рамадан не прекращается, и мусульманин должен поддерживать благую атмосферу этого месяца<text:span text:style-name="T5">,</text:span> и стремиться использовать любую возможность для совершения добрых дел.</text:p>
      <text:p text:style-name="Text_20_body">Дорогие братья и сёстры, чем бы вы ни занимались, пусть ваш язык не перестаёт поминать Аллаха. Ведь поминание Аллаха это есть свидетельство вашей веры, это пища для души и покой для сердца. Поминание Аллаха - одно из самых легких дел, совершаемых мусульманином, однако награда от Аллаха за него велика.</text:p>
      <text:h text:style-name="P12" text:outline-level="1">В завершении:</text:h>
      <text:p text:style-name="Text_20_body">Дорогие братья и сёстры, проявите в этом месяце максимум энергичности и инициативы, используйте этот благословенный сезон, до того как он закончится. И вместе с праведными людьми стремитесь совершать праведные дела. Делайте всё, что в ваших силах, дабы заслужить довольство вашего Господа.</text:p>
      <text:p text:style-name="Text_20_body">Просим Аллаха, чтобы Он благословил нам наш Рамадан, даровал нам свою милость, и сделал нас поклоняющимися Ему в постах и молитвах.</text:p>
      <text:p text:style-name="P3"><text:soft-page-break/>Хвала Аллаху Господу миров.</text:p>
      <text:p text:style-name="P8">Подготовил: Мунир Ахмад Джайлян<text:line-break/>Перевёл: Абу Ясин Руслан Маликов<text:line-break/>Для сайта «<text:a xlink:type="simple" xlink:href="http://www.whyislam.ru/index/">Почему Ислам?</text:a>»</text:p>
      <text:list xml:id="list37578355" text:style-name="L1">
        <text:list-item>
          <text:p text:style-name="P10">[1] «Усаживался» – на арабском языке употреблено слово тарабба` (تربع), то есть сел, в позу, которую у нас называют «по-турецки». </text:p>
        </text:list-item>
        <text:list-item>
          <text:p text:style-name="P9">[2] Кайлюля – короткий послеобеденный сон.</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1T17:46:26.27</meta:creation-date>
    <meta:document-statistic meta:table-count="0" meta:image-count="1" meta:object-count="0" meta:page-count="10" meta:paragraph-count="167" meta:word-count="3349" meta:character-count="21112"/>
    <dc:date>2011-08-11T17:47:38.71</dc:date>
    <meta:editing-duration>PT00H01M20S</meta:editing-duration>
    <meta:editing-cycles>1</meta:editing-cycles>
    <meta:generator>OpenOffice.org/3.2$Win32 OpenOffice.org_project/320m19$Build-9505</meta:generator>
  </office:meta>
</office:document-meta>
</file>